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style:tab-stops>
          <style:tab-stop style:type="left" style:position="2.2645in"/>
          <style:tab-stop style:type="left" style:position="2.4611in"/>
        </style:tab-stops>
      </style:paragraph-properties>
    </style:style>
    <style:style style:name="T3" style:parent-style-name="Zadanifontodlomka"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paragraph-properties>
        <style:tab-stops>
          <style:tab-stop style:type="left" style:position="2.3625in"/>
        </style:tab-stops>
      </style:paragraph-properties>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paragraph-properties>
        <style:tab-stops>
          <style:tab-stop style:type="left" style:position="2.3625in"/>
        </style:tab-stops>
      </style:paragraph-properties>
    </style:style>
    <style:style style:name="T12" style:parent-style-name="Zadanifontodlomka" style:family="text">
      <style:text-properties fo:font-size="11.5pt" style:font-size-asian="11.5pt" style:font-size-complex="11.5pt"/>
    </style:style>
    <style:style style:name="P13" style:parent-style-name="Default" style:family="paragraph">
      <style:paragraph-properties fo:text-align="end"/>
    </style:style>
    <style:style style:name="P14" style:parent-style-name="Default" style:family="paragraph">
      <style:paragraph-properties fo:text-align="end"/>
    </style:style>
    <style:style style:name="P15" style:parent-style-name="Default" style:family="paragraph">
      <style:paragraph-properties fo:text-align="end"/>
    </style:style>
    <style:style style:name="T16" style:parent-style-name="Zadanifontodlomka" style:family="text">
      <style:text-properties fo:font-weight="bold" style:font-weight-asian="bold" style:font-weight-complex="bold"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Normal" style:family="paragraph">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text-properties style:font-name="Times New Roman"/>
    </style:style>
    <style:style style:name="P26" style:parent-style-name="Normal" style:family="paragraph">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text-properties style:font-name="Times New Roman"/>
    </style:style>
    <style:style style:name="P29" style:parent-style-name="Normal" style:family="paragraph">
      <style:text-properties style:font-name="Times New Roman"/>
    </style:style>
    <style:style style:name="P30" style:parent-style-name="Normal" style:family="paragraph">
      <style:paragraph-properties fo:text-align="end"/>
      <style:text-properties style:font-name="Times New Roman"/>
    </style:style>
    <style:style style:name="P31" style:parent-style-name="Normal" style:family="paragraph">
      <style:paragraph-properties fo:text-align="end"/>
    </style:style>
    <style:style style:name="T32" style:parent-style-name="Zadanifontodlomka" style:family="text">
      <style:text-properties style:font-name="Times New Roman"/>
    </style:style>
  </office:automatic-styles>
  <office:body>
    <office:text text:use-soft-page-breaks="true">
      <text:p text:style-name="P1"/>
      <text:p text:style-name="P2"><text:s/><text:span text:style-name="T3">..........................................................</text:span></text:p>
      <text:p text:style-name="P4"><text:s text:c="13"/>(ime i prezime)<text:s/></text:p>
      <text:p text:style-name="P5"/>
      <text:p text:style-name="P6">...........................................................<text:s/></text:p>
      <text:p text:style-name="P7"><text:s text:c="17"/>(adresa) <text:s/></text:p>
      <text:p text:style-name="P8"/>
      <text:p text:style-name="P9">tel./mob.: ...........................................<text:s/></text:p>
      <text:p text:style-name="P10"/>
      <text:p text:style-name="P11"><text:span text:style-name="T12">OIB: ..................................................</text:span></text:p>
      <text:p text:style-name="Default"/>
      <text:p text:style-name="P13">OPĆINA ORLE</text:p>
      <text:p text:style-name="P14">Orle 5</text:p>
      <text:p text:style-name="P15">10411 <text:s/>ORLE</text:p>
      <text:p text:style-name="Default"/>
      <text:p text:style-name="Default"/>
      <text:p text:style-name="Default"/>
      <text:p text:style-name="Default"/>
      <text:p text:style-name="Default"><text:s/><text:span text:style-name="T16">PREDMET: Zahtjev za ostvarivanje prava na pomoć za podmirenje troškova ogrjeva<text:s/></text:span></text:p>
      <text:p text:style-name="P17">- dostavlja se<text:s/></text:p>
      <text:p text:style-name="P18"/>
      <text:p text:style-name="P19">Obraćam se Naslovu sa zahtjevom za ostvarivanje prava na pomoć za podmirenje troškova ogrjeva u 2025. godini.</text:p>
      <text:p text:style-name="P20">Uz zahtjev prilažem sljedeće:</text:p>
      <text:p text:style-name="P21">- rješenje o ostvarenju prava na zajamčenu minimalnu naknadu (ili odgovarajuća potvrda) Hrvatskog zavoda za <text:s/></text:p>
      <text:p text:style-name="P22"><text:s text:c="2"/>socijalni rad</text:p>
      <text:p text:style-name="P23">- izjavu korisnika da se grije na drva</text:p>
      <text:p text:style-name="P24">- presliku broja tekućeg, žiro ili zaštićenog računa.</text:p>
      <text:p text:style-name="P25"/>
      <text:p text:style-name="P26">Napomena:</text:p>
      <text:p text:style-name="P27">Svi korisnici dužni su prilikom podnošenja zahtjeva nadležnom službeniku predočiti važeću osobnu iskaznicu ili drugi dokument iz kojeg je razvidan identitet podnositelja zahtjeva za ostvarivanje prava na pomoć za podmirenje troškova ogrjeva.</text:p>
      <text:p text:style-name="P28"/>
      <text:p text:style-name="P29">Orle, ___________2025.</text:p>
      <text:p text:style-name="P30">....................................................................</text:p>
      <text:p text:style-name="P31"><text:span text:style-name="T32">(vlastoručni potpis podnositelja zaht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2784in" fo:margin-left="0.8229in" fo:margin-bottom="0.98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ćina Sveti Martin na Muri</meta:initial-creator>
    <dc:creator>Općina Orle</dc:creator>
    <meta:creation-date>2025-10-15T06:19:00Z</meta:creation-date>
    <dc:date>2025-10-15T06:21:00Z</dc:date>
    <meta:template xlink:href="Normal" xlink:type="simple"/>
    <meta:editing-cycles>4</meta:editing-cycles>
    <meta:editing-duration>PT120S</meta:editing-duration>
    <meta:document-statistic meta:page-count="1" meta:paragraph-count="2" meta:word-count="175" meta:character-count="1175" meta:row-count="8" meta:non-whitespace-character-count="1002"/>
  </office:meta>
</office:document-meta>
</file>