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end"/>
    </style:style>
    <style:style style:name="T16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I Z J A V A</text:p>
      <text:p text:style-name="P2"/>
      <text:p text:style-name="P3"/>
      <text:p text:style-name="P4">Ovom izjavom, ja, ______________________________ iz ____________________________</text:p>
      <text:p text:style-name="P5"><text:s text:c="49"/>(ime i prezime) <text:s text:c="49"/>(adresa)</text:p>
      <text:p text:style-name="P6"/>
      <text:p text:style-name="P7">pod kaznenom i materijalnom odgovornošću izjavljujem da sam korisnik zajamčene minimalne naknade koji se grije na drva.</text:p>
      <text:p text:style-name="P8">Ova Izjava daje se u svrhu stjecanja prava na podmirenje troška ogrjeva i u druge svrhe se ne može koristiti.</text:p>
      <text:p text:style-name="P9"/>
      <text:p text:style-name="P10">Orle, ____________ 2025.</text:p>
      <text:p text:style-name="P11"><text:s text:c="67"/></text:p>
      <text:p text:style-name="P12"/>
      <text:p text:style-name="P13"/>
      <text:p text:style-name="P14"/>
      <text:p text:style-name="P15">__________________________________</text:p>
      <text:p text:style-name="Normal"><text:s text:c="129"/><text:span text:style-name="T16">vlastoručni pot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eti Martin na Muri</meta:initial-creator>
    <dc:creator>Općina Orle</dc:creator>
    <meta:creation-date>2025-10-15T06:18:00Z</meta:creation-date>
    <dc:date>2025-10-15T06:21:00Z</dc: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